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23</text:p>
          </table:table-cell>
          <table:table-cell table:number-columns-repeated="4" table:style-name="ce10"/>
          <table:table-cell office:value-type="string" table:style-name="ce12">
            <text:p>0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5" table:style-name="ce16">
            <text:p>18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7" table:style-name="ce17">
            <text:p>8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42:29</text:p>
          </table:table-cell>
          <table:covered-table-cell/>
          <table:table-cell office:value-type="float" office:value="678862.8" table:style-name="ce20">
            <text:p>678862,8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320</text:p>
          </table:table-cell>
          <table:covered-table-cell/>
          <table:table-cell office:value-type="float" office:value="60980376.600000001" table:style-name="ce20">
            <text:p>60980376,6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587</text:p>
          </table:table-cell>
          <table:covered-table-cell/>
          <table:table-cell office:value-type="float" office:value="1244160" table:style-name="ce20">
            <text:p>124416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61:20</text:p>
          </table:table-cell>
          <table:covered-table-cell/>
          <table:table-cell office:value-type="float" office:value="530550" table:style-name="ce20">
            <text:p>53055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33:173</text:p>
          </table:table-cell>
          <table:covered-table-cell/>
          <table:table-cell office:value-type="float" office:value="715576.47" table:style-name="ce20">
            <text:p>715576,4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33:203</text:p>
          </table:table-cell>
          <table:covered-table-cell/>
          <table:table-cell office:value-type="float" office:value="421594.6" table:style-name="ce20">
            <text:p>421594,6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33:481</text:p>
          </table:table-cell>
          <table:covered-table-cell/>
          <table:table-cell office:value-type="float" office:value="507685.92" table:style-name="ce20">
            <text:p>507685,9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33:18</text:p>
          </table:table-cell>
          <table:covered-table-cell/>
          <table:table-cell office:value-type="float" office:value="565669.78" table:style-name="ce20">
            <text:p>565669,7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41:412</text:p>
          </table:table-cell>
          <table:covered-table-cell/>
          <table:table-cell office:value-type="float" office:value="366157.74" table:style-name="ce20">
            <text:p>366157,7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41:413</text:p>
          </table:table-cell>
          <table:covered-table-cell/>
          <table:table-cell office:value-type="float" office:value="328345.38" table:style-name="ce20">
            <text:p>328345,3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47:754</text:p>
          </table:table-cell>
          <table:covered-table-cell/>
          <table:table-cell office:value-type="float" office:value="902733.87" table:style-name="ce20">
            <text:p>902733,8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33:715</text:p>
          </table:table-cell>
          <table:covered-table-cell/>
          <table:table-cell office:value-type="float" office:value="300595.05" table:style-name="ce20">
            <text:p>300595,0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6:8152</text:p>
          </table:table-cell>
          <table:covered-table-cell/>
          <table:table-cell office:value-type="float" office:value="53793.37" table:style-name="ce20">
            <text:p>53793,3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30:7</text:p>
          </table:table-cell>
          <table:covered-table-cell/>
          <table:table-cell office:value-type="float" office:value="600199.41" table:style-name="ce20">
            <text:p>600199,4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1500003:216</text:p>
          </table:table-cell>
          <table:covered-table-cell/>
          <table:table-cell office:value-type="float" office:value="140082.29999999999" table:style-name="ce20">
            <text:p>140082,3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2200001:490</text:p>
          </table:table-cell>
          <table:covered-table-cell/>
          <table:table-cell office:value-type="float" office:value="218064" table:style-name="ce20">
            <text:p>218064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517013:174</text:p>
          </table:table-cell>
          <table:covered-table-cell/>
          <table:table-cell office:value-type="float" office:value="258158.25" table:style-name="ce20">
            <text:p>258158,2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98:21</text:p>
          </table:table-cell>
          <table:covered-table-cell/>
          <table:table-cell office:value-type="float" office:value="286226.09999999998" table:style-name="ce20">
            <text:p>286226,1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27:1146</text:p>
          </table:table-cell>
          <table:covered-table-cell/>
          <table:table-cell office:value-type="float" office:value="110569.9" table:style-name="ce20">
            <text:p>110569,9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800002:335</text:p>
          </table:table-cell>
          <table:covered-table-cell/>
          <table:table-cell office:value-type="float" office:value="232800" table:style-name="ce20">
            <text:p>23280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1100002:395</text:p>
          </table:table-cell>
          <table:covered-table-cell/>
          <table:table-cell office:value-type="float" office:value="713680" table:style-name="ce20">
            <text:p>71368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1400001:150</text:p>
          </table:table-cell>
          <table:covered-table-cell/>
          <table:table-cell office:value-type="float" office:value="183450" table:style-name="ce20">
            <text:p>18345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1400001:151</text:p>
          </table:table-cell>
          <table:covered-table-cell/>
          <table:table-cell office:value-type="float" office:value="183450" table:style-name="ce20">
            <text:p>18345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1400001:152</text:p>
          </table:table-cell>
          <table:covered-table-cell/>
          <table:table-cell office:value-type="float" office:value="183450" table:style-name="ce20">
            <text:p>18345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2700002:569</text:p>
          </table:table-cell>
          <table:covered-table-cell/>
          <table:table-cell office:value-type="float" office:value="90282" table:style-name="ce20">
            <text:p>90282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2700002:570</text:p>
          </table:table-cell>
          <table:covered-table-cell/>
          <table:table-cell office:value-type="float" office:value="41838" table:style-name="ce20">
            <text:p>41838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6400003:109</text:p>
          </table:table-cell>
          <table:covered-table-cell/>
          <table:table-cell office:value-type="float" office:value="293088.25" table:style-name="ce20">
            <text:p>293088,2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000000:154</text:p>
          </table:table-cell>
          <table:covered-table-cell/>
          <table:table-cell office:value-type="float" office:value="336758.07" table:style-name="ce20">
            <text:p>336758,0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000000:4728</text:p>
          </table:table-cell>
          <table:covered-table-cell/>
          <table:table-cell office:value-type="float" office:value="331479.45" table:style-name="ce20">
            <text:p>331479,4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000000:4729</text:p>
          </table:table-cell>
          <table:covered-table-cell/>
          <table:table-cell office:value-type="float" office:value="2158940.0699999998" table:style-name="ce20">
            <text:p>2158940,0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000000:4730</text:p>
          </table:table-cell>
          <table:covered-table-cell/>
          <table:table-cell office:value-type="float" office:value="1680600.57" table:style-name="ce20">
            <text:p>1680600,5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0000000:4731</text:p>
          </table:table-cell>
          <table:covered-table-cell/>
          <table:table-cell office:value-type="float" office:value="1679596.38" table:style-name="ce20">
            <text:p>1679596,3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0000000:4732</text:p>
          </table:table-cell>
          <table:covered-table-cell/>
          <table:table-cell office:value-type="float" office:value="830780.38" table:style-name="ce20">
            <text:p>830780,3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0000000:4733</text:p>
          </table:table-cell>
          <table:covered-table-cell/>
          <table:table-cell office:value-type="float" office:value="338525.39" table:style-name="ce20">
            <text:p>338525,3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0100102:10</text:p>
          </table:table-cell>
          <table:covered-table-cell/>
          <table:table-cell office:value-type="float" office:value="831927.81" table:style-name="ce20">
            <text:p>831927,8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1000035:326</text:p>
          </table:table-cell>
          <table:covered-table-cell/>
          <table:table-cell office:value-type="float" office:value="323152.43" table:style-name="ce20">
            <text:p>323152,4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1800002:124</text:p>
          </table:table-cell>
          <table:covered-table-cell/>
          <table:table-cell office:value-type="float" office:value="48000" table:style-name="ce20">
            <text:p>4800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1:0100011:923</text:p>
          </table:table-cell>
          <table:covered-table-cell/>
          <table:table-cell office:value-type="float" office:value="80982.720000000001" table:style-name="ce20">
            <text:p>80982,7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1:0100039:28</text:p>
          </table:table-cell>
          <table:covered-table-cell/>
          <table:table-cell office:value-type="float" office:value="777736.5" table:style-name="ce20">
            <text:p>777736,5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2100004:484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20015:6</text:p>
          </table:table-cell>
          <table:covered-table-cell/>
          <table:table-cell office:value-type="float" office:value="273289.77" table:style-name="ce20">
            <text:p>273289,7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520014:259</text:p>
          </table:table-cell>
          <table:covered-table-cell/>
          <table:table-cell office:value-type="float" office:value="317970" table:style-name="ce20">
            <text:p>31797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810503:1561</text:p>
          </table:table-cell>
          <table:covered-table-cell/>
          <table:table-cell office:value-type="float" office:value="18877.28" table:style-name="ce20">
            <text:p>18877,2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810503:1562</text:p>
          </table:table-cell>
          <table:covered-table-cell/>
          <table:table-cell office:value-type="float" office:value="21367" table:style-name="ce20">
            <text:p>21367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0000000:3900</text:p>
          </table:table-cell>
          <table:covered-table-cell/>
          <table:table-cell office:value-type="float" office:value="1607000" table:style-name="ce20">
            <text:p>160700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0000000:3901</text:p>
          </table:table-cell>
          <table:covered-table-cell/>
          <table:table-cell office:value-type="float" office:value="429575" table:style-name="ce20">
            <text:p>429575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5:0100020:2</text:p>
          </table:table-cell>
          <table:covered-table-cell/>
          <table:table-cell office:value-type="float" office:value="1102080.6000000001" table:style-name="ce20">
            <text:p>1102080,6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5:0100047:234</text:p>
          </table:table-cell>
          <table:covered-table-cell/>
          <table:table-cell office:value-type="float" office:value="462816" table:style-name="ce20">
            <text:p>462816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5:1000001:512</text:p>
          </table:table-cell>
          <table:covered-table-cell/>
          <table:table-cell office:value-type="float" office:value="322207.2" table:style-name="ce20">
            <text:p>322207,2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5:2300011:335</text:p>
          </table:table-cell>
          <table:covered-table-cell/>
          <table:table-cell office:value-type="float" office:value="395209" table:style-name="ce20">
            <text:p>395209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2400003:115</text:p>
          </table:table-cell>
          <table:covered-table-cell/>
          <table:table-cell office:value-type="float" office:value="225050" table:style-name="ce20">
            <text:p>22505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5:3300020:228</text:p>
          </table:table-cell>
          <table:covered-table-cell/>
          <table:table-cell office:value-type="float" office:value="279435.56" table:style-name="ce20">
            <text:p>279435,5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5:3300020:229</text:p>
          </table:table-cell>
          <table:covered-table-cell/>
          <table:table-cell office:value-type="float" office:value="187198" table:style-name="ce20">
            <text:p>187198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5:3900019:173</text:p>
          </table:table-cell>
          <table:covered-table-cell/>
          <table:table-cell office:value-type="float" office:value="658560" table:style-name="ce20">
            <text:p>65856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5:6000010:62</text:p>
          </table:table-cell>
          <table:covered-table-cell/>
          <table:table-cell office:value-type="float" office:value="7236584.46" table:style-name="ce20">
            <text:p>7236584,4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05:3283</text:p>
          </table:table-cell>
          <table:covered-table-cell/>
          <table:table-cell office:value-type="float" office:value="478164.44" table:style-name="ce20">
            <text:p>478164,4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19:2578</text:p>
          </table:table-cell>
          <table:covered-table-cell/>
          <table:table-cell office:value-type="float" office:value="733377.96" table:style-name="ce20">
            <text:p>733377,9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1041:5</text:p>
          </table:table-cell>
          <table:covered-table-cell/>
          <table:table-cell office:value-type="float" office:value="1617503.55" table:style-name="ce20">
            <text:p>1617503,5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2010:6405</text:p>
          </table:table-cell>
          <table:covered-table-cell/>
          <table:table-cell office:value-type="float" office:value="401579.64" table:style-name="ce20">
            <text:p>401579,6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601010:1195</text:p>
          </table:table-cell>
          <table:covered-table-cell/>
          <table:table-cell office:value-type="float" office:value="1240530" table:style-name="ce20">
            <text:p>124053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601010:1196</text:p>
          </table:table-cell>
          <table:covered-table-cell/>
          <table:table-cell office:value-type="float" office:value="567749.23" table:style-name="ce20">
            <text:p>567749,2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1301014:315</text:p>
          </table:table-cell>
          <table:covered-table-cell/>
          <table:table-cell office:value-type="float" office:value="309632" table:style-name="ce20">
            <text:p>309632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1301015:277</text:p>
          </table:table-cell>
          <table:covered-table-cell/>
          <table:table-cell office:value-type="float" office:value="359950.8" table:style-name="ce20">
            <text:p>359950,8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1301018:364</text:p>
          </table:table-cell>
          <table:covered-table-cell/>
          <table:table-cell office:value-type="float" office:value="322344" table:style-name="ce20">
            <text:p>322344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1901013:345</text:p>
          </table:table-cell>
          <table:covered-table-cell/>
          <table:table-cell office:value-type="float" office:value="184029.36" table:style-name="ce20">
            <text:p>184029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1901013:346</text:p>
          </table:table-cell>
          <table:covered-table-cell/>
          <table:table-cell office:value-type="float" office:value="324402.12" table:style-name="ce20">
            <text:p>324402,1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2001005:4</text:p>
          </table:table-cell>
          <table:covered-table-cell/>
          <table:table-cell office:value-type="float" office:value="1714599.2" table:style-name="ce20">
            <text:p>1714599,2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2001023:671</text:p>
          </table:table-cell>
          <table:covered-table-cell/>
          <table:table-cell office:value-type="float" office:value="253202.44" table:style-name="ce20">
            <text:p>253202,4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0001:623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0001:818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0007:23</text:p>
          </table:table-cell>
          <table:covered-table-cell/>
          <table:table-cell office:value-type="float" office:value="1456480.2" table:style-name="ce20">
            <text:p>1456480,2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7:0100002:562</text:p>
          </table:table-cell>
          <table:covered-table-cell/>
          <table:table-cell office:value-type="float" office:value="524033.86" table:style-name="ce20">
            <text:p>524033,8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8300019:473</text:p>
          </table:table-cell>
          <table:covered-table-cell/>
          <table:table-cell office:value-type="float" office:value="2787646.4" table:style-name="ce20">
            <text:p>2787646,4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6000012:41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6000012:41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6000012:4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6000012:41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6000012:4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6200007:20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6200007:21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6200007:21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6200007:21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6200007:21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6300005:22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1:0000000:5142</text:p>
          </table:table-cell>
          <table:covered-table-cell/>
          <table:table-cell office:value-type="float" office:value="6314083.2300000004" table:style-name="ce20">
            <text:p>6314083,2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1:1900005:306</text:p>
          </table:table-cell>
          <table:covered-table-cell/>
          <table:table-cell office:value-type="float" office:value="559750" table:style-name="ce20">
            <text:p>55975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1:3400002:270</text:p>
          </table:table-cell>
          <table:covered-table-cell/>
          <table:table-cell office:value-type="float" office:value="83064.08" table:style-name="ce20">
            <text:p>83064,0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1:3400002:271</text:p>
          </table:table-cell>
          <table:covered-table-cell/>
          <table:table-cell office:value-type="float" office:value="234432.92" table:style-name="ce20">
            <text:p>234432,9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2:0100022:636</text:p>
          </table:table-cell>
          <table:covered-table-cell/>
          <table:table-cell office:value-type="float" office:value="222756" table:style-name="ce20">
            <text:p>222756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3:0800001:172</text:p>
          </table:table-cell>
          <table:covered-table-cell/>
          <table:table-cell office:value-type="float" office:value="222110.91" table:style-name="ce20">
            <text:p>222110,9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4:1100001:243</text:p>
          </table:table-cell>
          <table:covered-table-cell/>
          <table:table-cell office:value-type="float" office:value="658050" table:style-name="ce20">
            <text:p>65805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4:4000009:336</text:p>
          </table:table-cell>
          <table:covered-table-cell/>
          <table:table-cell office:value-type="float" office:value="339150" table:style-name="ce20">
            <text:p>33915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0000000:14412</text:p>
          </table:table-cell>
          <table:covered-table-cell/>
          <table:table-cell office:value-type="float" office:value="1100095.8400000001" table:style-name="ce20">
            <text:p>1100095,8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0000000:14413</text:p>
          </table:table-cell>
          <table:covered-table-cell/>
          <table:table-cell office:value-type="float" office:value="346893.07" table:style-name="ce20">
            <text:p>346893,0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0000000:14414</text:p>
          </table:table-cell>
          <table:covered-table-cell/>
          <table:table-cell office:value-type="float" office:value="344374.79" table:style-name="ce20">
            <text:p>344374,7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0000000:14415</text:p>
          </table:table-cell>
          <table:covered-table-cell/>
          <table:table-cell office:value-type="float" office:value="343745.22" table:style-name="ce20">
            <text:p>343745,2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000000:14416</text:p>
          </table:table-cell>
          <table:covered-table-cell/>
          <table:table-cell office:value-type="float" office:value="344374.79" table:style-name="ce20">
            <text:p>344374,7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0100005:65</text:p>
          </table:table-cell>
          <table:covered-table-cell/>
          <table:table-cell office:value-type="float" office:value="407935.06" table:style-name="ce20">
            <text:p>407935,0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0100010:2</text:p>
          </table:table-cell>
          <table:covered-table-cell/>
          <table:table-cell office:value-type="float" office:value="392685.44" table:style-name="ce20">
            <text:p>392685,4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0100010:4</text:p>
          </table:table-cell>
          <table:covered-table-cell/>
          <table:table-cell office:value-type="float" office:value="427325.08" table:style-name="ce20">
            <text:p>427325,0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0100026:1</text:p>
          </table:table-cell>
          <table:covered-table-cell/>
          <table:table-cell office:value-type="float" office:value="391305.96" table:style-name="ce20">
            <text:p>391305,9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0100026:2</text:p>
          </table:table-cell>
          <table:covered-table-cell/>
          <table:table-cell office:value-type="float" office:value="390475.04" table:style-name="ce20">
            <text:p>390475,0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0100026:3</text:p>
          </table:table-cell>
          <table:covered-table-cell/>
          <table:table-cell office:value-type="float" office:value="152675.25" table:style-name="ce20">
            <text:p>152675,2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0100026:40</text:p>
          </table:table-cell>
          <table:covered-table-cell/>
          <table:table-cell office:value-type="float" office:value="464823.62" table:style-name="ce20">
            <text:p>464823,6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0100026:41</text:p>
          </table:table-cell>
          <table:covered-table-cell/>
          <table:table-cell office:value-type="float" office:value="467765.58" table:style-name="ce20">
            <text:p>467765,5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0100026:5</text:p>
          </table:table-cell>
          <table:covered-table-cell/>
          <table:table-cell office:value-type="float" office:value="393049.58" table:style-name="ce20">
            <text:p>393049,5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0100026:51</text:p>
          </table:table-cell>
          <table:covered-table-cell/>
          <table:table-cell office:value-type="float" office:value="748463.49" table:style-name="ce20">
            <text:p>748463,4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0100026:52</text:p>
          </table:table-cell>
          <table:covered-table-cell/>
          <table:table-cell office:value-type="float" office:value="724638" table:style-name="ce20">
            <text:p>724638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0100026:6</text:p>
          </table:table-cell>
          <table:covered-table-cell/>
          <table:table-cell office:value-type="float" office:value="921080.02" table:style-name="ce20">
            <text:p>921080,0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0100026:7</text:p>
          </table:table-cell>
          <table:covered-table-cell/>
          <table:table-cell office:value-type="float" office:value="417822.16" table:style-name="ce20">
            <text:p>417822,1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0100026:70</text:p>
          </table:table-cell>
          <table:covered-table-cell/>
          <table:table-cell office:value-type="float" office:value="264747.56" table:style-name="ce20">
            <text:p>264747,5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0100026:71</text:p>
          </table:table-cell>
          <table:covered-table-cell/>
          <table:table-cell office:value-type="float" office:value="389336.25" table:style-name="ce20">
            <text:p>389336,2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0100026:9</text:p>
          </table:table-cell>
          <table:covered-table-cell/>
          <table:table-cell office:value-type="float" office:value="166269.76000000001" table:style-name="ce20">
            <text:p>166269,7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1600002:1106</text:p>
          </table:table-cell>
          <table:covered-table-cell/>
          <table:table-cell office:value-type="float" office:value="20930.04" table:style-name="ce20">
            <text:p>20930,0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1600003:321</text:p>
          </table:table-cell>
          <table:covered-table-cell/>
          <table:table-cell office:value-type="float" office:value="147791" table:style-name="ce20">
            <text:p>147791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1600003:322</text:p>
          </table:table-cell>
          <table:covered-table-cell/>
          <table:table-cell office:value-type="float" office:value="63339" table:style-name="ce20">
            <text:p>63339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3800001:161</text:p>
          </table:table-cell>
          <table:covered-table-cell/>
          <table:table-cell office:value-type="float" office:value="161421.12" table:style-name="ce20">
            <text:p>161421,1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3800002:36</text:p>
          </table:table-cell>
          <table:covered-table-cell/>
          <table:table-cell office:value-type="float" office:value="645232.31999999995" table:style-name="ce20">
            <text:p>645232,3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3800002:37</text:p>
          </table:table-cell>
          <table:covered-table-cell/>
          <table:table-cell office:value-type="float" office:value="458791.67999999999" table:style-name="ce20">
            <text:p>458791,6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808000:499</text:p>
          </table:table-cell>
          <table:covered-table-cell/>
          <table:table-cell office:value-type="float" office:value="265920" table:style-name="ce20">
            <text:p>26592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36000:3468</text:p>
          </table:table-cell>
          <table:covered-table-cell/>
          <table:table-cell office:value-type="float" office:value="957357.5" table:style-name="ce20">
            <text:p>957357,5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1:1140</text:p>
          </table:table-cell>
          <table:covered-table-cell/>
          <table:table-cell office:value-type="float" office:value="184695.75" table:style-name="ce20">
            <text:p>184695,7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1:1141</text:p>
          </table:table-cell>
          <table:covered-table-cell/>
          <table:table-cell office:value-type="float" office:value="180056.88" table:style-name="ce20">
            <text:p>180056,8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1:440</text:p>
          </table:table-cell>
          <table:covered-table-cell/>
          <table:table-cell office:value-type="float" office:value="678993.12" table:style-name="ce20">
            <text:p>678993,1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1:442</text:p>
          </table:table-cell>
          <table:covered-table-cell/>
          <table:table-cell office:value-type="float" office:value="674182.44" table:style-name="ce20">
            <text:p>674182,4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3:1490</text:p>
          </table:table-cell>
          <table:covered-table-cell/>
          <table:table-cell office:value-type="float" office:value="1875081.48" table:style-name="ce20">
            <text:p>1875081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8:3621</text:p>
          </table:table-cell>
          <table:covered-table-cell/>
          <table:table-cell office:value-type="float" office:value="525339.36" table:style-name="ce20">
            <text:p>525339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18:3646</text:p>
          </table:table-cell>
          <table:covered-table-cell/>
          <table:table-cell office:value-type="float" office:value="134200.95999999999" table:style-name="ce20">
            <text:p>134200,9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21338</text:p>
          </table:table-cell>
          <table:covered-table-cell/>
          <table:table-cell office:value-type="float" office:value="317932.84999999998" table:style-name="ce20">
            <text:p>317932,8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6:21339</text:p>
          </table:table-cell>
          <table:covered-table-cell/>
          <table:table-cell office:value-type="float" office:value="318562.42" table:style-name="ce20">
            <text:p>318562,4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8:1047</text:p>
          </table:table-cell>
          <table:covered-table-cell/>
          <table:table-cell office:value-type="float" office:value="40304410.560000002" table:style-name="ce20">
            <text:p>40304410,5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59000:1029</text:p>
          </table:table-cell>
          <table:covered-table-cell/>
          <table:table-cell office:value-type="float" office:value="90065.17" table:style-name="ce20">
            <text:p>90065,1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7:0010301:1859</text:p>
          </table:table-cell>
          <table:covered-table-cell/>
          <table:table-cell office:value-type="float" office:value="39244.699999999997" table:style-name="ce20">
            <text:p>39244,7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7:0011401:1948</text:p>
          </table:table-cell>
          <table:covered-table-cell/>
          <table:table-cell office:value-type="float" office:value="521051.4" table:style-name="ce20">
            <text:p>521051,4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7:0012412:14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7:0012702:221</text:p>
          </table:table-cell>
          <table:covered-table-cell/>
          <table:table-cell office:value-type="float" office:value="11962114.08" table:style-name="ce20">
            <text:p>11962114,0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7:0190001:310</text:p>
          </table:table-cell>
          <table:covered-table-cell/>
          <table:table-cell office:value-type="float" office:value="6039.36" table:style-name="ce20">
            <text:p>6039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7:0190001:311</text:p>
          </table:table-cell>
          <table:covered-table-cell/>
          <table:table-cell office:value-type="float" office:value="6039.36" table:style-name="ce20">
            <text:p>6039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7:0190001:312</text:p>
          </table:table-cell>
          <table:covered-table-cell/>
          <table:table-cell office:value-type="float" office:value="6039.36" table:style-name="ce20">
            <text:p>6039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7:0190002:268</text:p>
          </table:table-cell>
          <table:covered-table-cell/>
          <table:table-cell office:value-type="float" office:value="6039.36" table:style-name="ce20">
            <text:p>6039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7:0190002:269</text:p>
          </table:table-cell>
          <table:covered-table-cell/>
          <table:table-cell office:value-type="float" office:value="6039.36" table:style-name="ce20">
            <text:p>6039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7:0190002:270</text:p>
          </table:table-cell>
          <table:covered-table-cell/>
          <table:table-cell office:value-type="float" office:value="6039.36" table:style-name="ce20">
            <text:p>6039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7:0190003:336</text:p>
          </table:table-cell>
          <table:covered-table-cell/>
          <table:table-cell office:value-type="float" office:value="6039.36" table:style-name="ce20">
            <text:p>6039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7:0190004:270</text:p>
          </table:table-cell>
          <table:covered-table-cell/>
          <table:table-cell office:value-type="float" office:value="6039.36" table:style-name="ce20">
            <text:p>6039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7:0190005:298</text:p>
          </table:table-cell>
          <table:covered-table-cell/>
          <table:table-cell office:value-type="float" office:value="6039.36" table:style-name="ce20">
            <text:p>6039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7:0190005:299</text:p>
          </table:table-cell>
          <table:covered-table-cell/>
          <table:table-cell office:value-type="float" office:value="6039.36" table:style-name="ce20">
            <text:p>6039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7:0190006:377</text:p>
          </table:table-cell>
          <table:covered-table-cell/>
          <table:table-cell office:value-type="float" office:value="6039.36" table:style-name="ce20">
            <text:p>6039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7:0190008:263</text:p>
          </table:table-cell>
          <table:covered-table-cell/>
          <table:table-cell office:value-type="float" office:value="6039.36" table:style-name="ce20">
            <text:p>6039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7:0190008:264</text:p>
          </table:table-cell>
          <table:covered-table-cell/>
          <table:table-cell office:value-type="float" office:value="6039.36" table:style-name="ce20">
            <text:p>6039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7:0190008:265</text:p>
          </table:table-cell>
          <table:covered-table-cell/>
          <table:table-cell office:value-type="float" office:value="6039.36" table:style-name="ce20">
            <text:p>6039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7:0190010:277</text:p>
          </table:table-cell>
          <table:covered-table-cell/>
          <table:table-cell office:value-type="float" office:value="6039.36" table:style-name="ce20">
            <text:p>6039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7:0190010:278</text:p>
          </table:table-cell>
          <table:covered-table-cell/>
          <table:table-cell office:value-type="float" office:value="6039.36" table:style-name="ce20">
            <text:p>6039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7:0190011:207</text:p>
          </table:table-cell>
          <table:covered-table-cell/>
          <table:table-cell office:value-type="float" office:value="6039.36" table:style-name="ce20">
            <text:p>6039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6500023:297</text:p>
          </table:table-cell>
          <table:covered-table-cell/>
          <table:table-cell office:value-type="float" office:value="699150" table:style-name="ce20">
            <text:p>69915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6600024:313</text:p>
          </table:table-cell>
          <table:covered-table-cell/>
          <table:table-cell office:value-type="float" office:value="1371376.3" table:style-name="ce20">
            <text:p>1371376,3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8300017:2397</text:p>
          </table:table-cell>
          <table:covered-table-cell/>
          <table:table-cell office:value-type="float" office:value="102455.71" table:style-name="ce20">
            <text:p>102455,7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8300017:2446</text:p>
          </table:table-cell>
          <table:covered-table-cell/>
          <table:table-cell office:value-type="float" office:value="489708.2" table:style-name="ce20">
            <text:p>489708,2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8300017:2450</text:p>
          </table:table-cell>
          <table:covered-table-cell/>
          <table:table-cell office:value-type="float" office:value="111073.48" table:style-name="ce20">
            <text:p>111073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8300017:2460</text:p>
          </table:table-cell>
          <table:covered-table-cell/>
          <table:table-cell office:value-type="float" office:value="295660.79999999999" table:style-name="ce20">
            <text:p>295660,8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8302000:166</text:p>
          </table:table-cell>
          <table:covered-table-cell/>
          <table:table-cell office:value-type="float" office:value="120774.18" table:style-name="ce20">
            <text:p>120774,1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8302000:80</text:p>
          </table:table-cell>
          <table:covered-table-cell/>
          <table:table-cell office:value-type="float" office:value="140117.4" table:style-name="ce20">
            <text:p>140117,4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8315000:175</text:p>
          </table:table-cell>
          <table:covered-table-cell/>
          <table:table-cell office:value-type="float" office:value="211272.25" table:style-name="ce20">
            <text:p>211272,2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9:0103015:371</text:p>
          </table:table-cell>
          <table:covered-table-cell/>
          <table:table-cell office:value-type="float" office:value="694346.13" table:style-name="ce20">
            <text:p>694346,1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9:0105003:28</text:p>
          </table:table-cell>
          <table:covered-table-cell/>
          <table:table-cell office:value-type="float" office:value="596600.55000000005" table:style-name="ce20">
            <text:p>596600,5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9:0106007:70</text:p>
          </table:table-cell>
          <table:covered-table-cell/>
          <table:table-cell office:value-type="float" office:value="2760693.84" table:style-name="ce20">
            <text:p>2760693,8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9:0106007:703</text:p>
          </table:table-cell>
          <table:covered-table-cell/>
          <table:table-cell office:value-type="float" office:value="9136582.9499999993" table:style-name="ce20">
            <text:p>9136582,9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0:0700016:44</text:p>
          </table:table-cell>
          <table:covered-table-cell/>
          <table:table-cell office:value-type="float" office:value="72140" table:style-name="ce20">
            <text:p>7214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1:0000000:4135</text:p>
          </table:table-cell>
          <table:covered-table-cell/>
          <table:table-cell office:value-type="float" office:value="375093.72" table:style-name="ce20">
            <text:p>375093,7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8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1:0300008:480</text:p>
          </table:table-cell>
          <table:covered-table-cell/>
          <table:table-cell office:value-type="float" office:value="172416.53" table:style-name="ce20">
            <text:p>172416,5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1:3400002:345</text:p>
          </table:table-cell>
          <table:covered-table-cell/>
          <table:table-cell office:value-type="float" office:value="561700" table:style-name="ce20">
            <text:p>56170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3:0003503:4048</text:p>
          </table:table-cell>
          <table:covered-table-cell/>
          <table:table-cell office:value-type="float" office:value="74549.600000000006" table:style-name="ce20">
            <text:p>74549,6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3:0003503:83</text:p>
          </table:table-cell>
          <table:covered-table-cell/>
          <table:table-cell office:value-type="float" office:value="22715221.82" table:style-name="ce20">
            <text:p>22715221,8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2017:391</text:p>
          </table:table-cell>
          <table:covered-table-cell/>
          <table:table-cell office:value-type="float" office:value="1544496.96" table:style-name="ce20">
            <text:p>1544496,9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13005:33</text:p>
          </table:table-cell>
          <table:covered-table-cell/>
          <table:table-cell office:value-type="float" office:value="261534" table:style-name="ce20">
            <text:p>261534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3015:117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4002:17704</text:p>
          </table:table-cell>
          <table:covered-table-cell/>
          <table:table-cell office:value-type="float" office:value="63092.73" table:style-name="ce20">
            <text:p>63092,7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2721333.9" table:style-name="ce20">
            <text:p>2721333,9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8079:21665</text:p>
          </table:table-cell>
          <table:covered-table-cell/>
          <table:table-cell office:value-type="float" office:value="102462.3" table:style-name="ce20">
            <text:p>102462,3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4023:1547</text:p>
          </table:table-cell>
          <table:covered-table-cell/>
          <table:table-cell office:value-type="float" office:value="163160.06" table:style-name="ce20">
            <text:p>163160,0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4030:823</text:p>
          </table:table-cell>
          <table:covered-table-cell/>
          <table:table-cell office:value-type="float" office:value="720160.6" table:style-name="ce20">
            <text:p>720160,6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4030:824</text:p>
          </table:table-cell>
          <table:covered-table-cell/>
          <table:table-cell office:value-type="float" office:value="672311.85" table:style-name="ce20">
            <text:p>672311,8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5040:223</text:p>
          </table:table-cell>
          <table:covered-table-cell/>
          <table:table-cell office:value-type="float" office:value="1286760.0900000001" table:style-name="ce20">
            <text:p>1286760,0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4036:17</text:p>
          </table:table-cell>
          <table:covered-table-cell/>
          <table:table-cell office:value-type="float" office:value="1262502.1599999999" table:style-name="ce20">
            <text:p>1262502,1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13028:182</text:p>
          </table:table-cell>
          <table:covered-table-cell/>
          <table:table-cell office:value-type="float" office:value="7414162.9000000004" table:style-name="ce20">
            <text:p>7414162,9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21">
            <text:p>185</text:p>
          </table:table-cell>
          <table:table-cell office:value-type="string" table:number-columns-spanned="2" table:number-rows-spanned="1" table:style-name="ce2">
            <text:p>36:34:0545001:12060</text:p>
          </table:table-cell>
          <table:covered-table-cell/>
          <table:table-cell office:value-type="float" office:value="165005959.84" table:style-name="ce22">
            <text:p>165005959,8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54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56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7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5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42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6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1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1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4405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4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01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01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01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1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1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1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1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1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1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24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4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40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4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40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40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40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4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4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43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70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24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18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20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2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2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31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1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9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2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27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10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0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15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51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520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5200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5200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54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54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54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4300007: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4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0000000:3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63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63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63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01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14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00000:16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190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46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20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20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2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2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2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20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2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2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20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2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2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20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20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20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20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2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13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13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13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13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13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13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13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13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13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13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13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39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57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57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570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57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8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8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8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8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09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60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5:60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5:60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60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000000:46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0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01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06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6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130101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307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407001:59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100030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2000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2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2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2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200035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20005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18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2300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30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30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3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3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3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30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3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30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3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30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300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300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3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330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330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8:0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8:0000000:3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8:0000000:3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8:0000000:3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8:0000000:3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8:0000000:3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8:55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8:5500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8:55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8:55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8:5500014: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8:550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8:550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8:55000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8:550001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8:550001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8:5500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8:550001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8:550001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8:550001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8:550001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8:55000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8:5500018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8:5500018: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8:5500018: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8:5500018: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8:5500018: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8:5500018: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8:5500018:4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8:55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8:56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8:56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8:56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8:56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8:5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8:5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8:5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8:5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8:5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8:5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8:5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8:5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8:5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8:56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8:56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8:56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8:56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8:5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8:56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8:5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8:5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8:5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8:56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8:56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8:56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8:56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8:56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8:56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8:5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8:56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8:56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8:56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307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1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8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000000:47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4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12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12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1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33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46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48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49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59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6002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6002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6004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2:01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2:01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2:05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2:28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000000:3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23010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2301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2301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2301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2301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2301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2301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2301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2301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2301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2301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23010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2301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01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05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05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40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40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7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78000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0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0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1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1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100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1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3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3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38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38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38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38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38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38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3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380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380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3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3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3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38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38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38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38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38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38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818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5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26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26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26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26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26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26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87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19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2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97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97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97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97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97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97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97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97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97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97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97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97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97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97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97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97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97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97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97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97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97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97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97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97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97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97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97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97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97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97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97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97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97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97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97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97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97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97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97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97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97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97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97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97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97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97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97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97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97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97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97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97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97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97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97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97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97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97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97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97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97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97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97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97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97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97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97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97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97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97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97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97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97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97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97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97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97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97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97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97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97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97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97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97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97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97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000000:6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000000:6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000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000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000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000000:67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000000:8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3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19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190008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190008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190008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190008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190008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190008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190008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1900089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190008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190008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190008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190008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190008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190008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1900089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1900089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1900089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1900089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1900089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190008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190008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1900089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1900089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190008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190008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3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3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3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3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3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3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3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35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35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3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35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35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35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35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35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3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35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65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83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8300018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8300019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8317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840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8400013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840001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840001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840001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84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84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8400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8400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84000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8400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84000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84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8400013: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8400013: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840001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8400013: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84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84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84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84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84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8445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8445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8445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8445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8445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8445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8445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8445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8445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8445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8445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8445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8445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8445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8445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8445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8445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9:01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9:0101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9:0103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9:0103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9:0103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9:0103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9:0103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9:0103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9:0103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9:0103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9:0105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9:0105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9:0105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9:010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9:0106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9:0106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9:0106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9:02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0:0102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1:24000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1:28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3803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010006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000000:42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000000:43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3032:7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5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6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6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6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6002:36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6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6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704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7077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7077: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7077: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7077:8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106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1070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107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20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08:80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08:8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09:6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6001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6001:50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6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6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6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6001:8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6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6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6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6002:6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6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6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602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602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7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7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70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7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807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8079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9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9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1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1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1001:6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1001:6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1001:6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1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3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3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3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303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3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3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4004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4004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4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4016: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4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4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4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4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4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4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4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4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4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4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4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5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5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5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5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5009:3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5010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5010:3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5010:3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5010:79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5010:79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5010:79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5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7021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7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2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33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4203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47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52004:7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1003:9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1016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1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1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1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1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1019:6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1019: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1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1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1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1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1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1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1025: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1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1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102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1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1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103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1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1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1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103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2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2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2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2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2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2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2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2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2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2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2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2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2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2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2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2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2017:8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2017:9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2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202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2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406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406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5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5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5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5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5013:38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5013:38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504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504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6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6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6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6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6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4003:8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4003:8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5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5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5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5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5053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5053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5053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7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70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7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7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7025:3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7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7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8001:17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8001:17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8001:17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8001:17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8001:34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8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8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8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8001:8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15015:7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3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3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3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3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3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3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3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3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3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3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3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3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3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3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3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3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3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3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3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3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3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31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31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3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31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31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31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31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3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3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31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31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3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31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31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3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3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3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3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3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3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3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3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3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3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3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2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2001:13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2001:20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2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2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3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3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3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3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4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5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5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501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5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5058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506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506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506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5067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5067: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506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6006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6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6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6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6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6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6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6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6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6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6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6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6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6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6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6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6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6018:30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6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6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6023:7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7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7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7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701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701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7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7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7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7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7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7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7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7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7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7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7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7023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7023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7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7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7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7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7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7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7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7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7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7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7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7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7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7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7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7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7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7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7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7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7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7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7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7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7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7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7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7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7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7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7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7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7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7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7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7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7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702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7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7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7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7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7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7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7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7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7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7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7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7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7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7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7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7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7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7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7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7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7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7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7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21">
            <text:p>867</text:p>
          </table:table-cell>
          <table:table-cell office:value-type="string" table:number-columns-spanned="3" table:number-rows-spanned="1" table:style-name="ce2">
            <text:p>36:34:0607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20CC649EF8E55FD071E1E5801F5EC13C05B572E3269A14EF61FE9777AF74C13C160C250C544787498FFB282045BA89D7A5F0AFE5EAED683A24E78821DBFE59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2-06T06:58:29Z</meta:creation-date>
    <dc:date>2023-12-06T06:58:29Z</dc:date>
  </office:meta>
</office:document-meta>
</file>